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9.57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4.985cm"/>
    </style:style>
    <style:style style:name="co8" style:family="table-column">
      <style:table-column-properties fo:break-before="auto" style:column-width="8.176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2.598cm" fo:break-before="auto" style:use-optimal-row-height="false"/>
    </style:style>
    <style:style style:name="ro2" style:family="table-row">
      <style:table-row-properties style:row-height="3.75cm" fo:break-before="auto" style:use-optimal-row-height="false"/>
    </style:style>
    <style:style style:name="ro3" style:family="table-row">
      <style:table-row-properties style:row-height="2.007cm" fo:break-before="auto" style:use-optimal-row-height="false"/>
    </style:style>
    <style:style style:name="ro4" style:family="table-row">
      <style:table-row-properties style:row-height="2.533cm" fo:break-before="auto" style:use-optimal-row-height="true"/>
    </style:style>
    <style:style style:name="ro5" style:family="table-row">
      <style:table-row-properties style:row-height="5.495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2.039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5.988cm" fo:break-before="auto" style:use-optimal-row-height="true"/>
    </style:style>
    <style:style style:name="ro10" style:family="table-row">
      <style:table-row-properties style:row-height="11.68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o_20_artykułu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 artykuł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Odpowiedź - treść</text:p>
          </table:table-cell>
          <table:table-cell table:style-name="ce1" office:value-type="string">
            <text:p>Wyrok</text:p>
          </table:table-cell>
          <table:table-cell table:style-name="ce1" office:value-type="string">
            <text:p>Sentencja wyroku</text:p>
          </table:table-cell>
          <table:table-cell table:style-name="ce1" office:value-type="string">
            <text:p>Czy była kasacja? (jeśli tak, to czyja i kiedy)</text:p>
          </table:table-cell>
          <table:table-cell table:style-name="ce1" office:value-type="string">
            <text:p>Wyrok w NSA (jeśli był - sygnatura + sentencja)</text:p>
          </table:table-cell>
          <table:table-cell table:style-name="ce1" office:value-type="string">
            <text:p>Na jakim etapie jest sprawa</text:p>
          </table:table-cell>
          <table:table-cell table:style-name="ce1" office:value-type="string">
            <text:p>Jakie informacje ws. nagród podano? Czy po wyroku dostaliśmy jakieś dodatkowe informacje ws. nagród niż przed wyrokiem?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nister Zdrowia</text:p>
          </table:table-cell>
          <table:table-cell table:style-name="ce2" office:value-type="string">
            <text:p>informacja o nagrodach nie stanowi informacji publicznej, a informację ad personam</text:p>
          </table:table-cell>
          <table:table-cell table:style-name="ce2" office:value-type="string">
            <text:p>(5.12.2018 r.) </text:p>
            <text:p>II SAB/Wa 379/18</text:p>
          </table:table-cell>
          <table:table-cell table:style-name="ce2" office:value-type="string">
            <text:p>1. zobowiązuje Ministra Zdrowia do rozpatrzenia punktu 4 wniosku Stowarzyszenia [...] z siedzibą w [...] z dnia [...] lutego 2018 r. o udostępnienie informacji publicznej, w terminie 14 dni od daty doręczenia prawomocnego wyroku wraz z aktami sprawy; 2. stwierdza, że bezczynność organu nie miała miejsca z rażącym naruszeniem prawa;</text:p>
          </table:table-cell>
          <table:table-cell table:style-name="ce2" office:value-type="string">
            <text:p>TAK, ministerstwa, 8.02.2019 r.</text:p>
          </table:table-cell>
          <table:table-cell table:style-name="ce2"/>
          <table:table-cell table:style-name="ce2" office:value-type="string">
            <text:p>złożyliśmy odpowiedź na skargę kasacyjną i czekamy na wyrok NSA (strony zrzekły się prawa do rozprawy)</text:p>
          </table:table-cell>
          <table:table-cell table:style-name="ce2" office:value-type="string">
            <text:p>Nie podano żadnych informacji, uznano, że informacja o nagrodach nie jest informacją publiczną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Minister Sprawiedliwości</text:p>
          </table:table-cell>
          <table:table-cell table:style-name="ce2" office:value-type="string">
            <text:p>informacja przetworzona - podano ogólną kwotę nagród</text:p>
          </table:table-cell>
          <table:table-cell table:style-name="ce2" office:value-type="string">
            <text:p>(25.03.2019 r.) </text:p>
            <text:p>II SA/Wa 1477/18</text:p>
          </table:table-cell>
          <table:table-cell table:style-name="ce2" office:value-type="string">
            <text:p>skarga oddalona</text:p>
          </table:table-cell>
          <table:table-cell table:style-name="ce2" office:value-type="string">
            <text:p>TAK, nasza, 13.05.2019</text:p>
          </table:table-cell>
          <table:table-cell table:style-name="ce2"/>
          <table:table-cell table:style-name="ce2" office:value-type="string">
            <text:p>złożyliśmy skargę kasacyjną, czekamy na wyrok NSA</text:p>
          </table:table-cell>
          <table:table-cell table:style-name="ce2" office:value-type="string">
            <text:p>Podano łączną kwotę nagród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Minister Rolnictwa i Rozwoju Wsi</text:p>
          </table:table-cell>
          <table:table-cell table:style-name="ce2" office:value-type="string">
            <text:p>informacja przetworzona</text:p>
          </table:table-cell>
          <table:table-cell table:style-name="ce2" office:value-type="string">
            <text:p>(28.12.18)</text:p>
            <text:p>II SA/Wa 974/18 </text:p>
          </table:table-cell>
          <table:table-cell table:style-name="ce2" office:value-type="string">
            <text:p>skarga oddalona</text:p>
          </table:table-cell>
          <table:table-cell table:style-name="ce2" office:value-type="string">
            <text:p>NIE</text:p>
          </table:table-cell>
          <table:table-cell table:style-name="ce2"/>
          <table:table-cell table:style-name="ce2" office:value-type="string">
            <text:p>sprawa zakończona, skargę na decyzję oddalono, nie złożyliśmy wniosku o uzasadnienie wyroku</text:p>
          </table:table-cell>
          <table:table-cell table:style-name="ce2" office:value-type="string">
            <text:p>Nagrody są informacją przetworzoną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Minister Kultury i Dziedzictwa Narodowego</text:p>
          </table:table-cell>
          <table:table-cell table:style-name="ce2" office:value-type="string">
            <text:p>przekazano wykaz nagród przyznanych w 2017 r. zawierający stanowiska służbowe oraz kwoty nagród. Zestawienie nie zawiera personaliów pracowników, ponieważ są to dane wrażliwe,które nie podlegają udostępnieniu ze względu na ochronę prywatności osoby fizycznej.</text:p>
          </table:table-cell>
          <table:table-cell table:style-name="ce2" office:value-type="string">
            <text:p>(23.10.2018 r.)</text:p>
            <text:p>II SAB/Wa 331/18</text:p>
          </table:table-cell>
          <table:table-cell table:style-name="ce2" office:value-type="string">
            <text:p>1. zobowiązuje Ministra Kultury i Dziedzictwa Narodowego do rozpatrzenia pkt 4 wniosku Stowarzyszenia [...] z siedzibą w [...] z dnia [...] lutego 2018 r., w terminie miesiąca od daty doręczenia prawomocnego wyroku wraz z aktami sprawy; 2. stwierdza, że bezczynność organu nie miała miejsca z rażącym naruszeniem prawa; 3. zasądza od Ministra Kultury i Dziedzictwa Narodowego na rzecz Stowarzyszenia [...] z siedzibą w [...] kwotę 100 zł (słownie: sto) złotych, tytułem zwrotu kosztów postępowania.</text:p>
          </table:table-cell>
          <table:table-cell table:style-name="ce2" office:value-type="string">
            <text:p>TAK, nasza, 21.12.2018</text:p>
          </table:table-cell>
          <table:table-cell table:style-name="ce2"/>
          <table:table-cell table:style-name="ce2" office:value-type="string">
            <text:p>złożyliśmy skargę kasacyjną, czekamy na wyrok NSA</text:p>
          </table:table-cell>
          <table:table-cell table:style-name="ce2" office:value-type="string">
            <text:p>Podano podstawę prawną przyznania nagrody, a także nagrody w zestawieniu: stanowisko - wysokość nagrody. Nie podano danych osobowych, uzasadniając że są to dane wrażliwe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Minister Infrastruktury</text:p>
          </table:table-cell>
          <table:table-cell table:style-name="ce2" office:value-type="string">
            <text:p>dla 734 pracowników wypłacono 2.667.334.,50 zł. informacja o imionach i nazwiskach nie stanowi informacji publicznej.</text:p>
          </table:table-cell>
          <table:table-cell table:style-name="ce2" office:value-type="string">
            <text:p>(30.10.2018 r.)</text:p>
            <text:p>SAB/Wa 351/18</text:p>
          </table:table-cell>
          <table:table-cell table:style-name="ce2" office:value-type="string">
            <text:p>1. zobowiązuje Ministra Infrastruktury do rozpatrzenia pkt 3 wniosku Stowarzyszenia [...] z siedzibą w [...] z dnia [...] lutego 2018 r., w terminie 14 dni od daty doręczenia prawomocnego wyroku wraz z aktami sprawy, 2. stwierdza, że bezczynność organu nie miała miejsca z rażącym naruszeniem prawa, 3. zasądza od Ministra Infrastruktury na rzecz Stowarzyszenia [...] z siedzibą w [...] kwotę 100 (słownie: sto) złotych tytułem zwrotu kosztów postępowania</text:p>
          </table:table-cell>
          <table:table-cell table:style-name="ce2" office:value-type="string">
            <text:p>NIE</text:p>
          </table:table-cell>
          <table:table-cell table:style-name="ce2"/>
          <table:table-cell table:style-name="ce2" office:value-type="string">
            <text:p>sprawa zakończona, po wyroku Ministerstwo wzywa do wskazania interesu publicznego, następnie wydaje decyzję odmowną, na którą my nie składamy skargi.</text:p>
          </table:table-cell>
          <table:table-cell table:style-name="ce2" office:value-type="string">
            <text:p>Podano podstawę prawną przyznania nagrody, a także wskazano że nieuzasadnione jest żądanie podania z imienia i nazwiska osób otrzymujących nagrody oraz kwoty tych nagród, gdyż dane te dotyczą samej osoby pracownika, a nie danej jednostki, dlatego też udzielono tej informacji podając tylko i wyłącznie do informacji łącznej kwoty przyznanych nagród oraz liczby osób, które ją otrzymały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Minister Gospodarki Morskiej i Żeglugi Śródlądowej</text:p>
          </table:table-cell>
          <table:table-cell table:style-name="ce2" office:value-type="string">
            <text:p>łączna kwota 1.375.050 zł, w formie wnioskowanej nie stanowi natomiast informacji publicznej</text:p>
          </table:table-cell>
          <table:table-cell table:style-name="ce2" office:value-type="string">
            <text:p>TAK (30.10.2018 r.) sygn. akt II SAB/Wa 354/17</text:p>
          </table:table-cell>
          <table:table-cell table:style-name="ce2" office:value-type="string">
            <text:p>1. zobowiązuje Ministra Gospodarki Morskiej i Żeglugi Śródlądowej do rozpatrzenia pkt 3 wniosku Stowarzyszenia [...] z siedzibą w [...] z dnia [...] lutego 2018 r., w terminie 14 dni od daty doręczenia prawomocnego wyroku wraz z aktami sprawy, 2. stwierdza, że bezczynność organu nie miała miejsca z rażącym naruszeniem prawa, 3. zasądza od Ministra Gospodarki Morskiej i Żeglugi Śródlądowej na rzecz Stowarzyszenia [...] z siedzibą w [...] kwotę 100 (słownie: sto) złotych tytułem zwrotu kosztów postępowania.</text:p>
          </table:table-cell>
          <table:table-cell table:style-name="ce2" office:value-type="string">
            <text:p>TAK, ministerstwa, 14.12.2018 r.</text:p>
          </table:table-cell>
          <table:table-cell table:style-name="ce2" office:value-type="string">
            <text:p>TAK (10.12.2019 r.) sygn. akt I OSK 240/19 Wyrok NSA: 1) oddala skargę kasacyjną, 2) oddala wniosek [...] z siedzibą w W. o zasądzenie zwrotu kosztów postępowania kasacyjnego</text:p>
          </table:table-cell>
          <table:table-cell table:style-name="ce2" office:value-type="string">
            <text:p>złożyliśmy odpowiedź na skargę kasacyjną i czekamy na wyrok NSA</text:p>
          </table:table-cell>
          <table:table-cell table:style-name="ce2" office:value-type="string">
            <text:p>Ministerstwo podało łączną wartość wypłaconych nagród, jednak nie wymieniło z imienia i nazwiska, wartości przyznanej nagrody danemu pracownikowi, stanowiska, itd. uznając iż nie stanowi to informacji publicznej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Minister Finansów</text:p>
          </table:table-cell>
          <table:table-cell table:style-name="ce2" office:value-type="string">
            <text:p>informacja przetworzona</text:p>
          </table:table-cell>
          <table:table-cell table:style-name="ce2" office:value-type="string">
            <text:p>(09.11.2018 r.) </text:p>
            <text:p>II SA/Wa 1007/18</text:p>
          </table:table-cell>
          <table:table-cell table:style-name="ce2" office:value-type="string">
            <text:p>skarga oddalona</text:p>
          </table:table-cell>
          <table:table-cell table:style-name="ce2" office:value-type="string">
            <text:p>TAK, nasza, 04.02.2019 r.</text:p>
          </table:table-cell>
          <table:table-cell table:style-name="ce2"/>
          <table:table-cell table:style-name="ce2" office:value-type="string">
            <text:p>złożyliśmy skargę kasacyjną, czekamy na wyrok NSA</text:p>
          </table:table-cell>
          <table:table-cell table:style-name="ce2" office:value-type="string">
            <text:p>Ministerstwo uznaje nagrody za informację przetworzoną, wzywa do wskazania szczególnego interesu publicznego, następnie wydaje decyzję odmowną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Minister Energii</text:p>
          </table:table-cell>
          <table:table-cell table:style-name="ce2" office:value-type="string">
            <text:p>podano ogólną kwotę nagród 2.682.250 zł,</text:p>
          </table:table-cell>
          <table:table-cell table:style-name="ce2" office:value-type="string">
            <text:p>(09.12.2018 r.) </text:p>
            <text:p>II SAB/Wa 346/18</text:p>
          </table:table-cell>
          <table:table-cell table:style-name="ce2" office:value-type="string">
            <text:p>1. zobowiązuje Ministra Energii do rozpatrzenia punktu czwartego wniosku Stowarzyszenia [...] z siedzibą w W. z dnia [...] lutego 2018 r. o udostępnienie informacji publicznej, w terminie 14 dni od daty doręczenia prawomocnego wyroku wraz z aktami sprawy; 2. stwierdza, że bezczynność organu nie miała miejsca z rażącym naruszeniem prawa; 3. zasądza od Ministra Energii na rzecz Stowarzyszenia [...] z siedzibą w W. kwotę 100 zł (słownie: sto złotych), tytułem zwrotu kosztów postępowania.</text:p>
          </table:table-cell>
          <table:table-cell table:style-name="ce2" office:value-type="string">
            <text:p>NIE</text:p>
          </table:table-cell>
          <table:table-cell table:style-name="ce2"/>
          <table:table-cell table:style-name="ce2" office:value-type="string">
            <text:p>sprawa zakończona, odpowiedź udzielona częściowo, Ministerstwo wydaje decyzję odmowną, na którą nie składamy skargi.</text:p>
          </table:table-cell>
          <table:table-cell table:style-name="ce2" office:value-type="string">
            <text:p>Ministerstwo w odpowiedzi na wniosek udzieliło informacji tylko o łącznej kwocie wypłaconych nagród, dlatego też złożyliśmy skargę na bezczynność ze względu na nie pełną odpowiedź. Po wyroku WSA otrzymujemy częściową odpowiedź, dotyczącą tylko osób pełniących funkcje publiczne, w zakresie osób niepełniących funkcji publicznych Ministerstwo wydaje decyzję odmowną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Minister Rodziny, Pracy i Polityki Społecznej</text:p>
          </table:table-cell>
          <table:table-cell table:style-name="ce2" office:value-type="string">
            <text:p>Przepisy prawa przewidują obligatoryjne utworzenie dla pracowników niebędących członkami korpusu służby cywilnej i dla członków korpusu służby cywilnej funduszu nagród w wysokości 3% planowanych wynagrodzeń osobowych z przeznaczeniem na nagrody za szczególne osiągnięcia w pracy zawodowej, zaś w stosunku do członków korpusu służby cywilnej art. 93 ustawy z dnia 21 listopada 2008 r. o służbie cywilnej. Fundusz ten może być podwyższany w ramach posiadanych środków na wynagrodzenia.</text:p>
          </table:table-cell>
          <table:table-cell table:style-name="ce2" office:value-type="string">
            <text:p>(21.11.2018 r.) </text:p>
            <text:p>II SAB/Wa 341/18</text:p>
          </table:table-cell>
          <table:table-cell table:style-name="ce2" office:value-type="string">
            <text:p>1. zobowiązuje Ministra Rodziny, Pracy i Polityki Społecznej do rozpatrzenia wniosku Stowarzyszenia [...] z siedzibą w W. pkt 4 wniosku z dnia [...] lutego 2018 r. o udostępnienie informacji publicznej, w terminie 14 dni od daty doręczenia prawomocnego wyroku wraz z aktami sprawy; 2. stwierdza, że bezczynność organu nie miała miejsca z rażącym naruszeniem prawa; 3. zasądza od Ministra Rodziny, Pracy i Polityki Społecznej na rzecz Stowarzyszenia [...] z siedzibą w W. kwotę 100 (słownie: sto) złotych, tytułem zwrotu kosztów postępowania.</text:p>
          </table:table-cell>
          <table:table-cell table:style-name="ce2" office:value-type="string">
            <text:p>TAK, ministerstwa, 20.12.2018 r.</text:p>
          </table:table-cell>
          <table:table-cell table:style-name="ce2"/>
          <table:table-cell table:style-name="ce2" office:value-type="string">
            <text:p>złożyliśmy odpowiedź na skargę kasacyjną i czekamy na wyrok NSA (złożyliśmy wniosek o rozprawę)</text:p>
          </table:table-cell>
          <table:table-cell table:style-name="ce2" office:value-type="string">
            <text:p>Ministerstwo podaje jedynie podstawę prawną udzielania nagród pracownikom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Minister Edukacji Narodowej</text:p>
          </table:table-cell>
          <table:table-cell table:style-name="ce2" office:value-type="string">
            <text:p>W Ministerstwie Edukacji Narodowej wypłaca się nagrody zgodnie z obowiązującymi przepisami, wyłącznie w ramach środków na wynagrodzenia określonych w ustawie budżetowej na dany rok. Łączna kwota nagród uznaniowych przyznanych w okresie od 1 stycznia do 31 grudnia 2017 r. wyniosła ok. 2777 tys. zł brutto. Przedstawiona kwota nagród uznaniowych zawiera również nagrody przyznane pracownikom zajmującym się obsługą zadań IP MEN, związanych z wdrażaniem PO WER, które zostały sfinansowane ze środków Programu Operacyjnego Pomoc Techniczna 2014-2020. Nagrody przyznano 304 pracownikom Ministerstwa Edukacji Narodowej. Średnia kwota brutto przyznanej nagrody uznaniowej w tym okresie wyniosła ok. 3,9 tys. zł. Nagrody zostały przyznane za szczególne zaangażowanie w realizację zadań. Przyznawanie nagród uznaniowych w MEN jest powiązane z osiągnięciami pracowników i jest uzależnione m.in. od uzyskanych rezultatów, zaangażowania, przejawiania inicjatywy w pracy, doskonalenia sposobu jej wykonywania, stopnia realizacji celów.</text:p>
            <text:p/>
            <text:p>Decyzja w zakresie informacji przetworzonej</text:p>
          </table:table-cell>
          <table:table-cell table:style-name="ce2" office:value-type="string">
            <text:p>II SAB/Wa 349/18 stwierdzono bezczynność (5.12.2018 r.) </text:p>
            <text:p/>
            <text:p>II SA/Wa 1139/18 oddalono skargę (28.12.18)</text:p>
          </table:table-cell>
          <table:table-cell table:style-name="ce2" office:value-type="string">
            <text:p>1. stwierdza, że Minister Edukacji Narodowej dopuścił się bezczynności w rozpoznaniu pkt 4 wniosku Stowarzyszenia [...] z siedzibą w [...] z dnia 12 lutego 2018 r.; 2. stwierdza, że bezczynność Ministra Edukacji Narodowej nie miała miejsca z rażącym naruszeniem prawa; 3. zasądza od Ministra Edukacji Narodowej na rzecz Stowarzyszenia [...] z siedzibą w [...] kwotę 100 zł (słownie: sto złotych), tytułem zwrotu kosztów postępowania.</text:p>
          </table:table-cell>
          <table:table-cell table:style-name="ce2" office:value-type="string">
            <text:p>NIE</text:p>
          </table:table-cell>
          <table:table-cell table:style-name="ce2"/>
          <table:table-cell table:style-name="ce2" office:value-type="string">
            <text:p>sprawa zakończona, przegraliśmy sprawę, nasza skarga na decyzję została oddalona,a my nie złożyliśmy wniosku o uzasadnienie, natomiast w sprawie bezczynności sąd stwierdził jedynie że miała ona miejsce bez rażącego naruszenia prawa i zasądził od Ministra zwrot kosztów postępowania na rzecz Stowarzyszenia.</text:p>
          </table:table-cell>
          <table:table-cell table:style-name="ce2" office:value-type="string">
            <text:p>Ministerstwo podaje tylko ogólną kwotę nagród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Minister Sportu i Turystyki</text:p>
          </table:table-cell>
          <table:table-cell table:style-name="ce2" office:value-type="string">
            <text:p>549 tys zł., 3% z funduszu nagród</text:p>
          </table:table-cell>
          <table:table-cell table:style-name="ce2" table:number-columns-repeated="4"/>
          <table:table-cell table:style-name="ce2" office:value-type="string">
            <text:p>sprawa zakończona, mimo podstaw nie skarżyliśmy bezczynności</text:p>
          </table:table-cell>
          <table:table-cell table:style-name="ce2" office:value-type="string">
            <text:p>Ministerstwo udziela jedynie informacji ogólnej, tj.: kwota przeznaczona na nagrody to 549 tys zł., 3% z funduszu nagród. różne kryteria</text:p>
          </table:table-cell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.02.2020</text:date>, <text:time>13:5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artykułu" style:display-name="PageStyle_do artykuł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2-17T13:58:11.56</dc:date>
    <dc:creator>Watchdog Polska</dc:creator>
    <meta:document-statistic meta:table-count="1" meta:cell-count="83" meta:object-count="0"/>
  </office:meta>
</office:document-meta>
</file>