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4444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4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4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4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4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4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4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4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4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44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944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94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94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94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94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94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94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94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  <style:text-properties style:font-name-complex="Arial"/>
    </style:style>
    <style:style style:name="P2" style:parent-style-name="Normalny" style:family="paragraph">
      <style:paragraph-properties fo:margin-bottom="0in"/>
      <style:text-properties style:font-name-complex="Arial" fo:background-color="#FFFF00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style:font-name-complex="Arial" fo:background-color="#FFFF00"/>
    </style:style>
    <style:style style:name="T5" style:parent-style-name="Domyślnaczcionkaakapitu" style:family="text">
      <style:text-properties style:font-name-complex="Arial"/>
    </style:style>
    <style:style style:name="P6" style:parent-style-name="Normalny" style:family="paragraph">
      <style:paragraph-properties fo:margin-bottom="0in" fo:margin-left="3.4416in" fo:text-indent="0.4916in">
        <style:tab-stops/>
      </style:paragraph-properties>
    </style:style>
    <style:style style:name="T7" style:parent-style-name="Domyślnaczcionkaakapitu" style:family="text">
      <style:text-properties style:font-name-complex="Arial" fo:background-color="#FFFF00"/>
    </style:style>
    <style:style style:name="T8" style:parent-style-name="Domyślnaczcionkaakapitu" style:family="text">
      <style:text-properties style:font-name-complex="Arial"/>
    </style:style>
    <style:style style:name="P9" style:parent-style-name="Normalny" style:family="paragraph">
      <style:paragraph-properties fo:margin-bottom="0in" fo:margin-left="3.9333in">
        <style:tab-stops/>
      </style:paragraph-properties>
      <style:text-properties style:font-name-complex="Arial"/>
    </style:style>
    <style:style style:name="P10" style:parent-style-name="Normalny" style:family="paragraph">
      <style:paragraph-properties fo:margin-bottom="0in" fo:margin-left="3.9333in">
        <style:tab-stops/>
      </style:paragraph-properties>
      <style:text-properties style:font-name-complex="Arial" fo:background-color="#FFFF00"/>
    </style:style>
    <style:style style:name="P11" style:parent-style-name="Normalny" style:family="paragraph">
      <style:paragraph-properties fo:margin-bottom="0in" fo:margin-left="3.9333in">
        <style:tab-stops/>
      </style:paragraph-properties>
    </style:style>
    <style:style style:name="T12" style:parent-style-name="Domyślnaczcionkaakapitu" style:family="text">
      <style:text-properties style:font-name-complex="Arial" fo:background-color="#FFFF00"/>
    </style:style>
    <style:style style:name="P13" style:parent-style-name="Normalny" style:family="paragraph">
      <style:paragraph-properties fo:text-align="justify" fo:margin-bottom="0in"/>
      <style:text-properties style:font-name-complex="Arial"/>
    </style:style>
    <style:style style:name="P14" style:parent-style-name="Normalny" style:family="paragraph">
      <style:paragraph-properties fo:text-align="justify" fo:margin-bottom="0in"/>
      <style:text-properties style:font-name-complex="Arial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17" style:parent-style-name="Domyślnaczcionkaakapitu" style:family="text">
      <style:text-properties style:font-name-asian="Times New Roman" style:font-name-complex="Arial" fo:color="#000000" fo:background-color="#FFFF00" style:language-asian="pl" style:country-asian="PL"/>
    </style:style>
    <style:style style:name="T18" style:parent-style-name="Domyślnaczcionkaakapitu" style:family="text">
      <style:text-properties style:font-name-asian="Times New Roman" style:font-name-complex="Arial" fo:color="#000000" fo:background-color="#FFFF00" style:language-asian="pl" style:country-asian="PL"/>
    </style:style>
    <style:style style:name="T19" style:parent-style-name="Domyślnaczcionkaakapitu" style:family="text">
      <style:text-properties style:font-name-asian="Times New Roman" style:font-name-complex="Arial" fo:color="#000000" fo:background-color="#FFFF00" style:language-asian="pl" style:country-asian="PL"/>
    </style:style>
    <style:style style:name="T20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5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26" style:parent-style-name="Domyślnaczcionkaakapitu" style:family="text">
      <style:text-properties style:font-name-asian="Times New Roman" style:font-name-complex="Arial" fo:color="#000000" fo:background-color="#FFFF00" style:language-asian="pl" style:country-asian="PL"/>
    </style:style>
    <style:style style:name="T27" style:parent-style-name="Domyślnaczcionkaakapitu" style:family="text">
      <style:text-properties style:font-name-asian="Times New Roman" style:font-name-complex="Arial" fo:color="#000000" fo:background-color="#FFFF00" style:language-asian="pl" style:country-asian="PL"/>
    </style:style>
    <style:style style:name="T28" style:parent-style-name="Domyślnaczcionkaakapitu" style:family="text">
      <style:text-properties style:font-name-asian="Times New Roman" style:font-name-complex="Arial" fo:color="#000000" fo:background-color="#FFFF00" style:language-asian="pl" style:country-asian="PL"/>
    </style:style>
    <style:style style:name="T29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P30" style:parent-style-name="Normalny" style:family="paragraph">
      <style:paragraph-properties fo:text-align="justify" fo:margin-top="0.1388in" fo:margin-bottom="0in" fo:line-height="100%"/>
    </style:style>
    <style:style style:name="T31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3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34" style:parent-style-name="Domyślnaczcionkaakapitu" style:family="text">
      <style:text-properties style:font-name-asian="Times New Roman" style:font-name-complex="Arial" fo:color="#000000" fo:background-color="#FFFF00" style:language-asian="pl" style:country-asian="PL"/>
    </style:style>
    <style:style style:name="T35" style:parent-style-name="Domyślnaczcionkaakapitu" style:family="text">
      <style:text-properties style:font-name-asian="Times New Roman" style:font-name-complex="Arial" fo:color="#000000" fo:background-color="#FFFF00" style:language-asian="pl" style:country-asian="PL"/>
    </style:style>
    <style:style style:name="T36" style:parent-style-name="Domyślnaczcionkaakapitu" style:family="text">
      <style:text-properties style:font-name-asian="Times New Roman" style:font-name-complex="Arial" fo:color="#000000" fo:background-color="#FFFF00" style:language-asian="pl" style:country-asian="PL"/>
    </style:style>
    <style:style style:name="T37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38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P39" style:parent-style-name="Normalny" style:family="paragraph">
      <style:paragraph-properties fo:text-align="justify" fo:margin-top="0.1388in" fo:margin-bottom="0in" fo:line-height="100%"/>
    </style:style>
    <style:style style:name="T40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2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P43" style:parent-style-name="Akapitzlistą" style:list-style-name="LFO6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P45" style:parent-style-name="Akapitzlistą" style:list-style-name="LFO6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P47" style:parent-style-name="Akapitzlistą" style:list-style-name="LFO6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-asian="Times New Roman" style:font-name-complex="Times New Roman" style:language-asian="pl" style:country-asian="PL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55" style:parent-style-name="Normalny" style:family="paragraph">
      <style:paragraph-properties fo:text-align="justify" fo:margin-bottom="0in" fo:line-height="100%" fo:text-indent="0.4861in"/>
    </style:style>
    <style:style style:name="T56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-complex="Arial"/>
    </style:style>
    <style:style style:name="P58" style:parent-style-name="Normalny" style:family="paragraph">
      <style:paragraph-properties fo:text-align="justify" fo:margin-bottom="0in" fo:margin-left="3.9333in" fo:text-indent="0.4916in">
        <style:tab-stops/>
      </style:paragraph-properties>
    </style:style>
    <style:style style:name="P59" style:parent-style-name="Normalny" style:family="paragraph">
      <style:paragraph-properties fo:text-align="justify" fo:margin-bottom="0in" fo:margin-left="3.9333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>Imię i nazwisko/nazwa</text:p>
      <text:p text:style-name="P3"><text:span text:style-name="T4">Adres osoby/organizacji <text:s/>składającej wniosek</text:span><text:span text:style-name="T5"><text:s/></text:span></text:p>
      <text:p text:style-name="P6"><text:span text:style-name="T7">Miejscowość, data</text:span><text:span text:style-name="T8"><text:s/></text:span></text:p>
      <text:p text:style-name="P9"/>
      <text:p text:style-name="P10">Prezydent/Burmistrz …..</text:p>
      <text:p text:style-name="P11"><text:span text:style-name="T12">Urząd <text:s/>…………..</text:span></text:p>
      <text:p text:style-name="P13"/>
      <text:p text:style-name="P14"/>
      <text:p text:style-name="P15"><text:span text:style-name="T16">Na podstawie art. 63 Konstytucji RP oraz art. 241 Kodeksu postępowania administracyjnego<text:s/></text:span><text:span text:style-name="T17">składam</text:span><text:span text:style-name="T18">/</text:span><text:span text:style-name="T19">y</text:span><text:span text:style-name="T20"><text:s/>wniosek o:</text:span></text:p>
      <text:p text:style-name="P21"/>
      <text:p text:style-name="P22"><text:span text:style-name="T23">1)</text:span><text:span text:style-name="T24"><text:s/>  </text:span><text:span text:style-name="T25">Stworzenie w Biuletynie Informacji Publicznej urzędu zakładki, w której będą pojawiać się aktualne informacje o spotkaniach władz miasta<text:s/></text:span><text:span text:style-name="T26">(Prezydenta i ew. Wiceprezydenta/ów</text:span><text:span text:style-name="T27"><text:s/>lub Burmistrza i ewentualnie jego zastępców</text:span><text:span text:style-name="T28">)</text:span><text:span text:style-name="T29"><text:s/>z przedstawicielami inwestorów;</text:span></text:p>
      <text:p text:style-name="P30"><text:span text:style-name="T31">2)</text:span><text:span text:style-name="T32"><text:s/>  </text:span><text:span text:style-name="T33">Stworzenie w Biuletynie Informacji Publicznej miejsca na sprawozdania z przebiegu spotkań władz miasta<text:s/></text:span><text:span text:style-name="T34">(Prezydenta i ew. Wiceprezydenta/ów</text:span><text:span text:style-name="T35"><text:s/>lub Burmistrza i ewentualnie jego zastępców</text:span><text:span text:style-name="T36">)</text:span><text:span text:style-name="T37"><text:s/></text:span><text:span text:style-name="T38">z przedstawicielami inwestorów;</text:span></text:p>
      <text:p text:style-name="P39"><text:span text:style-name="T40">3)</text:span><text:span text:style-name="T41"><text:s/>  </text:span><text:span text:style-name="T42">Udostępnienie następujących rejestrów z lat 2017 i 2018 (w formie umożliwiającej przetwarzanie maszynowe) w Biuletynie Informacji Publicznej urzędu i ich aktualizowanie zgodnie z przyjętą przez urząd procedurą:</text:span></text:p>
      <text:list text:style-name="LFO6" text:continue-numbering="true">
        <text:list-item>
          <text:p text:style-name="P43"><text:span text:style-name="T44">rejestr decyzji o warunkach zabudowy i decyzji o ustaleniu lokalizacji inwestycji celu publicznego, sporządzony zgodnie z Rozporządzeniem Ministra Infrastruktury z dnia 13 maja 2004 r. w sprawie wzoru rejestru decyzji o warunkach zabudowy oraz wzorów rejestrów decyzji o ustaleniu lokalizacji inwestycji celu publicznego;</text:span></text:p>
        </text:list-item>
        <text:list-item>
          <text:p text:style-name="P45"><text:span text:style-name="T46">rejestr wniosków o sporządzenie lub zmianę miejscowego planu zagospodarowania przestrzennego;</text:span></text:p>
        </text:list-item>
        <text:list-item>
          <text:p text:style-name="P47"><text:span text:style-name="T48">rejestr wniosków o pozwolenie na budowę i decyzji o pozwoleniu na budowę oraz rejestrów zgłoszeń dotyczących budowy, o której mowa w art. 29 ust. 1 pkt 1a, 2b i 19a ustawy Prawo budowlane.</text:span></text:p>
        </text:list-item>
      </text:list>
      <text:p text:style-name="P49"/>
      <text:p text:style-name="P50">Postulujemy również doprecyzowanie w regulacjach wewnętrznych urzędu, że obowiązkiem bieżącego udostępniania informacji publicznej objęty jest fakt wpływu wniosku o ustalenie warunków zabudowy wraz z kluczowymi elementami wniosku, tj. w szczególności funkcją, powierzchnią zabudowy, wysokością itd. W przypadku dysponowania techniczną możliwością prezentacji danych w tym zakresie z georeferencją – umieszczanie tych informacji na geoportalu miejskim, na osobnej warstwie.</text:p>
      <text:p text:style-name="P51"/>
      <text:p text:style-name="P52"><text:span text:style-name="T53">Jesteśmy przekonani, że wprowadzenie większej jawności w proces planowania przestrzennego przyczyni się do poprawienia jakości przestrzeni naszych miast. Rozpoczęta zaś w ten sposób dyskusja pomoże w lepszym zrozumieniu wzajemnych intencji i w efekcie osłabi potencjalne konflikty o przestrzeń.</text:span></text:p>
      <text:p text:style-name="P54"/>
      <text:p text:style-name="P55"><text:span text:style-name="T56">Łączymy wyrazy szacunku,</text:span></text:p>
      <text:p text:style-name="P57"/>
      <text:p text:style-name="P58">IMIĘ I NAZWISKO<text:s/></text:p>
      <text:p text:style-name="P59">NAZWA ORGANIZACJ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4444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4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4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4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4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4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4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4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4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44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944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94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94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94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94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94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94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94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Batko-Tołuć</meta:initial-creator>
    <dc:creator>Katarzyna Batko-Tołuć</dc:creator>
    <meta:creation-date>2019-03-06T07:56:00Z</meta:creation-date>
    <dc:date>2019-03-06T07:56:00Z</dc:date>
    <meta:template xlink:href="Normal" xlink:type="simple"/>
    <meta:editing-cycles>2</meta:editing-cycles>
    <meta:editing-duration>PT0S</meta:editing-duration>
    <meta:document-statistic meta:page-count="1" meta:paragraph-count="12" meta:word-count="310" meta:character-count="2357" meta:row-count="33" meta:non-whitespace-character-count="2059"/>
  </office:meta>
</office:document-meta>
</file>