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2.33083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7">
            <text:p>TU WPISZ PUNKTACJĘ</text:p>
          </table:table-cell>
          <table:covered-table-cell table:number-columns-repeated="2"/>
          <table:table-cell office:value-type="string" table:number-columns-spanned="3" table:number-rows-spanned="1" table:style-name="ce7">
            <text:p>LEGENDA DO PUKTACJI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Pytanie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TAK</text:p>
          </table:table-cell>
          <table:table-cell office:value-type="string" table:style-name="ce2">
            <text:p>Częściowo TAK</text:p>
          </table:table-cell>
          <table:table-cell office:value-type="string" table:style-name="ce2">
            <text:p>NI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1</text:p>
          </table:table-cell>
          <table:table-cell office:value-type="string" table:style-name="ce2">
            <text:p>Pytanie 1: Czy na stronie spółki łatwo jest znaleźć miejsce prowadzące do działów z informacjami publicznymi?<text:s/>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Link/przycisk prowadzący do strony z informacjami publicznymi? (logo BIP)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Lista posiadanych informacji publicznych podlegających ujawnieniu z linkami do dokumentów i innych źródeł informacji? (ewidencje i rejestry)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Mail lub telefon od osoby, która może udzielić informacji publicznej lub inny kontakt?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Informacja na temat procedury dostępu do informacji nie znajdującej się na stronie?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Informacji na temat terminu odpowiedzi na zadane pytanie o informacji publiczną?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2</text:p>
          </table:table-cell>
          <table:table-cell office:value-type="string" table:style-name="ce2">
            <text:p>Pytanie 2: Czy spółka publikuje raport roczny (wraz z bilansem oraz rachunkiem zysków i strat) za ostatnie trzy lata oraz czy publikuje raporty z audytów działalności i kontroli?<text:s/>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Finansowy raport roczny za ostatnie trzy lata?</text:p>
          </table:table-cell>
          <table:table-cell table:number-columns-repeated="3" table:style-name="ce2"/>
          <table:table-cell office:value-type="float" office:value="3.33" table:style-name="ce2">
            <text:p>3,33</text:p>
          </table:table-cell>
          <table:table-cell office:value-type="float" office:value="1.67" table:style-name="ce2">
            <text:p>1,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Bilans oraz rachunek zysków i strat za ostatnie trzy lata (może być częścią raportu rocznego)?</text:p>
          </table:table-cell>
          <table:table-cell table:number-columns-repeated="3" table:style-name="ce2"/>
          <table:table-cell office:value-type="float" office:value="3.33" table:style-name="ce2">
            <text:p>3,33</text:p>
          </table:table-cell>
          <table:table-cell office:value-type="float" office:value="1.67" table:style-name="ce2">
            <text:p>1,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Raporty z audytów firmy i kontroli za ostatnie 3 lata (nie chodzi o audyt bilansu)</text:p>
          </table:table-cell>
          <table:table-cell table:number-columns-repeated="3" table:style-name="ce2"/>
          <table:table-cell office:value-type="float" office:value="3.33" table:style-name="ce2">
            <text:p>3,33</text:p>
          </table:table-cell>
          <table:table-cell office:value-type="float" office:value="1.67" table:style-name="ce2">
            <text:p>1,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3</text:p>
          </table:table-cell>
          <table:table-cell office:value-type="string" table:style-name="ce2">
            <text:p>Pytanie 3: Czy spółka publikuje założenia dotyczące dochodów, osiągania wskaźników i czy publicznie rozlicza się z tych założeń, czy robi to także wstecz w ramach raportów z audytów, czy w ramach sprawozdawania się?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Plany dotyczące osiągania wskaźników, takie jak przychody, dochody, wskaźników typowych dla danej branży?<text:s/></text:p>
          </table:table-cell>
          <table:table-cell table:number-columns-repeated="3" table:style-name="ce2"/>
          <table:table-cell office:value-type="float" office:value="3.33" table:style-name="ce2">
            <text:p>3,33</text:p>
          </table:table-cell>
          <table:table-cell office:value-type="float" office:value="1.67" table:style-name="ce2">
            <text:p>1,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Publiczna ocena osiągnięcia finansowych założeń?<text:s/></text:p>
          </table:table-cell>
          <table:table-cell table:number-columns-repeated="3" table:style-name="ce2"/>
          <table:table-cell office:value-type="float" office:value="3.33" table:style-name="ce2">
            <text:p>3,33</text:p>
          </table:table-cell>
          <table:table-cell office:value-type="float" office:value="1.67" table:style-name="ce2">
            <text:p>1,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Publiczna ocena osiągniecia wskaźników typowych dla danej branży?</text:p>
          </table:table-cell>
          <table:table-cell table:number-columns-repeated="3" table:style-name="ce2"/>
          <table:table-cell office:value-type="float" office:value="3.33" table:style-name="ce2">
            <text:p>3,33</text:p>
          </table:table-cell>
          <table:table-cell office:value-type="float" office:value="1.67" table:style-name="ce2">
            <text:p>1,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4</text:p>
          </table:table-cell>
          <table:table-cell office:value-type="string" table:style-name="ce2">
            <text:p>ytanie 4: Czy spółka publikuje informacji o dochodach i nagrodach zarządu, dyrektorów i rady nadzorczej? <text:s/>Czy na stronie są dostępne życiorysy tych osób?<text:s/>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robki, dodatki i inne korzyści członków zarządu?<text:s text:c="2"/></text:p>
          </table:table-cell>
          <table:table-cell table:number-columns-repeated="3" table:style-name="ce2"/>
          <table:table-cell office:value-type="float" office:value="1.67" table:style-name="ce2">
            <text:p>1,67</text:p>
          </table:table-cell>
          <table:table-cell office:value-type="float" office:value="0.83" table:style-name="ce2">
            <text:p>0,8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robki, dodatki i inne korzyści dyrektorów?<text:s text:c="3"/></text:p>
          </table:table-cell>
          <table:table-cell table:number-columns-repeated="3" table:style-name="ce2"/>
          <table:table-cell office:value-type="float" office:value="1.67" table:style-name="ce2">
            <text:p>1,67</text:p>
          </table:table-cell>
          <table:table-cell office:value-type="float" office:value="0.83" table:style-name="ce2">
            <text:p>0,8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robki, dodatki i inne korzyści rady nadzorczej?</text:p>
          </table:table-cell>
          <table:table-cell table:number-columns-repeated="3" table:style-name="ce2"/>
          <table:table-cell office:value-type="float" office:value="1.67" table:style-name="ce2">
            <text:p>1,67</text:p>
          </table:table-cell>
          <table:table-cell office:value-type="float" office:value="0.83" table:style-name="ce2">
            <text:p>0,8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Życiorysy zawodowe członków zarządu?</text:p>
          </table:table-cell>
          <table:table-cell table:number-columns-repeated="3" table:style-name="ce2"/>
          <table:table-cell office:value-type="float" office:value="1.67" table:style-name="ce2">
            <text:p>1,67</text:p>
          </table:table-cell>
          <table:table-cell office:value-type="float" office:value="0.83" table:style-name="ce2">
            <text:p>0,8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Życiorysy zawodowe członków dyrektorów?</text:p>
          </table:table-cell>
          <table:table-cell table:number-columns-repeated="3" table:style-name="ce2"/>
          <table:table-cell office:value-type="float" office:value="1.67" table:style-name="ce2">
            <text:p>1,67</text:p>
          </table:table-cell>
          <table:table-cell office:value-type="float" office:value="0.83" table:style-name="ce2">
            <text:p>0,8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Życiorysy zawodowe członków rady nadzorczej?</text:p>
          </table:table-cell>
          <table:table-cell table:number-columns-repeated="3" table:style-name="ce2"/>
          <table:table-cell office:value-type="float" office:value="1.67" table:style-name="ce2">
            <text:p>1,67</text:p>
          </table:table-cell>
          <table:table-cell office:value-type="float" office:value="0.83" table:style-name="ce2">
            <text:p>0,8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5</text:p>
          </table:table-cell>
          <table:table-cell office:value-type="string" table:style-name="ce2">
            <text:p>Pytanie 5: Czy spółka informuje o strukturze własności, swoich zadaniach, zasadach podejmowana decyzji i innych regułach działania (np. publikując statut) i czy informuje na stronie o pomocy otrzymanej od państwa czy z Unii Europejskiej, a także o swoich finansowych zobowiązaniach (np. dotacje, gwarancje, pożyczki na szczególnych zasadach)?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struktura własności, zadania spółki, zasady podejmowana decyzji i innych reguły działania (np. opublikowany statut)?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float" office:value="2.5" table:style-name="ce2">
            <text:p>2,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pomoc otrzymana od państwa czy z Unii Europejskiej, a także finansowe zobowiązania (np. dotacje, gwarancje, pożyczki na szczególnych zasadach<text:span text:style-name="T1">?)</text:span>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float" office:value="2.5" table:style-name="ce2">
            <text:p>2,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6</text:p>
          </table:table-cell>
          <table:table-cell office:value-type="string" table:style-name="ce2">
            <text:p>Pytanie 6: Czy spółka publikuje informacji na temat zamówień publicznych (np. ogłoszenia o zamówieniu, jego wyniki, roczne plany przetargów) za ostatnie trzy lata?<text:s/>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Ogłoszenia o przetargach za ostatnie trzy lata?</text:p>
          </table:table-cell>
          <table:table-cell table:number-columns-repeated="3" table:style-name="ce2"/>
          <table:table-cell office:value-type="float" office:value="3.33" table:style-name="ce2">
            <text:p>3,33</text:p>
          </table:table-cell>
          <table:table-cell office:value-type="float" office:value="1.67" table:style-name="ce2">
            <text:p>1,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Wyniki przetargów za ostatnie trzy lata?</text:p>
          </table:table-cell>
          <table:table-cell table:number-columns-repeated="3" table:style-name="ce2"/>
          <table:table-cell office:value-type="float" office:value="3.33" table:style-name="ce2">
            <text:p>3,33</text:p>
          </table:table-cell>
          <table:table-cell office:value-type="float" office:value="1.67" table:style-name="ce2">
            <text:p>1,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Roczny plan zamówień publicznych?</text:p>
          </table:table-cell>
          <table:table-cell table:number-columns-repeated="3" table:style-name="ce2"/>
          <table:table-cell office:value-type="float" office:value="3.33" table:style-name="ce2">
            <text:p>3,33</text:p>
          </table:table-cell>
          <table:table-cell office:value-type="float" office:value="1.67" table:style-name="ce2">
            <text:p>1,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7</text:p>
          </table:table-cell>
          <table:table-cell office:value-type="string" table:style-name="ce2">
            <text:p>Pytanie 7: Czy spółka informuje o swoich działaniach związanych z zapobieganiem korupcji i zapewnieniem uczciwości? (np. Kodeksie Etyki, regulacjach dotyczących sygnalistów, numerze telefonicznym/osobie do zgłaszania spraw związanych z łamaniem prawa lub nieetycznymi zachowaniami, procedurach związanych z prewencją defraudacji lub z dochodzeniami z nimi związanymi)?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Kodeks Etyki?</text:p>
          </table:table-cell>
          <table:table-cell table:number-columns-repeated="3" table:style-name="ce2"/>
          <table:table-cell office:value-type="float" office:value="2.5" table:style-name="ce2">
            <text:p>2,5</text:p>
          </table:table-cell>
          <table:table-cell office:value-type="float" office:value="1.25" table:style-name="ce2">
            <text:p>1,2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Regulacje dotyczące sygnalistów?</text:p>
          </table:table-cell>
          <table:table-cell table:number-columns-repeated="3" table:style-name="ce2"/>
          <table:table-cell office:value-type="float" office:value="2.5" table:style-name="ce2">
            <text:p>2,5</text:p>
          </table:table-cell>
          <table:table-cell office:value-type="float" office:value="1.25" table:style-name="ce2">
            <text:p>1,2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Numer telefonu/osoba do zgłaszania spraw związanych z łamaniem prawa lub nieetycznymi zachowaniami?</text:p>
          </table:table-cell>
          <table:table-cell table:number-columns-repeated="3" table:style-name="ce2"/>
          <table:table-cell office:value-type="float" office:value="2.5" table:style-name="ce2">
            <text:p>2,5</text:p>
          </table:table-cell>
          <table:table-cell office:value-type="float" office:value="1.25" table:style-name="ce2">
            <text:p>1,2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Procedurach związane z prewencją defraudacji lub z dochodzeniami z nimi związanymi?</text:p>
          </table:table-cell>
          <table:table-cell table:number-columns-repeated="3" table:style-name="ce2"/>
          <table:table-cell office:value-type="float" office:value="2.5" table:style-name="ce2">
            <text:p>2,5</text:p>
          </table:table-cell>
          <table:table-cell office:value-type="float" office:value="1.25" table:style-name="ce2">
            <text:p>1,2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8</text:p>
          </table:table-cell>
          <table:table-cell office:value-type="string" table:style-name="ce5">
            <text:p>Pytanie 8: Czy pracownicy są zatrudniani w procedurze konkursowej i czy wyniki rekrutacji są publikowane? (punkty przyznawane są tylko wtedy, gdy na stronie internetowej poinformowano o wynikach).<text:s/>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9</text:p>
          </table:table-cell>
          <table:table-cell office:value-type="string" table:style-name="ce5">
            <text:p>Pytanie 9: Czy spółka publikuje na stronie informację o podmiotach i kwotach przyznawanych w formie grantów, dofinansowań czy sponsoringu?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10</text:p>
          </table:table-cell>
          <table:table-cell office:value-type="string" table:style-name="ce5">
            <text:p>Pytanie 10: Czy spółka publikuje oferty sprzedaży lub wynajęcia posiadanego majątku i informacje o wynikach zbycia lub korzystania z wynajmu?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Nazwa spółk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Mias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Adres strony internetowej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Adres BI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6">
            <text:p>Jeśli dostępne są sprawozdania finansowe, prosimy o zliczenie z "Rachunku zysków i strat" wszystkich przychodów za 2015 rok (są to trzy pozycje wyraźnie nazwane przychodami)</text:p>
          </table:table-cell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miasta-podział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6">
          <table:table-cell office:value-type="string" table:style-name="ce1">
            <text:p>Szczecin</text:p>
          </table:table-cell>
          <table:table-cell office:value-type="string" table:style-name="ce1">
            <text:p>Dorot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Koszal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łups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dańs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orzów Wlk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ielona Gó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rocław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Legnic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Opo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Katow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zęstochow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znań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on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ydgoszc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ruń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Łód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elenia Gó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ił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łocław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lis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ałbrz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erad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strołę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iechanó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ło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kierniewice</text:p>
          </table:table-cell>
          <table:table-cell office:value-type="string" table:style-name="ce1">
            <text:p>Kas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otrków Trybunalsk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wy Sąc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arszaw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eld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ad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iel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rnobrze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nó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wałk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Łomż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edl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ła Podlas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zeszó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os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zemyś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sko-Biał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mość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b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eł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akó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ałysto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szty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bląg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rota</meta:initial-creator>
    <dc:creator>Katarzyna Batko-Tołuć</dc:creator>
    <meta:creation-date>2016-12-07T09:47:08Z</meta:creation-date>
    <dc:date>2017-01-30T06:41:27Z</dc:date>
    <meta:print-date>2017-01-30T06:41:07Z</meta:print-date>
  </office:meta>
</office:document-meta>
</file>