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9" style:family="table-cell" style:parent-style-name="Hiper_322__261_cze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8" style:family="table-cell" style:parent-style-name="Hiper_322__261_cze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6.589375cm"/>
    </style:style>
    <style:style style:name="co4" style:family="table-column">
      <style:table-column-properties fo:break-before="auto" style:column-width="24.1564583333333cm"/>
    </style:style>
    <style:style style:name="co5" style:family="table-column">
      <style:table-column-properties fo:break-before="auto" style:column-width="21.59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4pt" style:use-optimal-row-height="true" fo:break-before="auto"/>
    </style:style>
    <style:style style:name="ro1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41">
            <text:p>Dane Podmiotu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5">
            <text:p>Nazwa podmiotu zgłąszającego uwagi</text:p>
          </table:table-cell>
          <table:covered-table-cell/>
          <table:table-cell office:value-type="string" table:number-columns-spanned="2" table:number-rows-spanned="1" table:style-name="ce46">
            <text:p>Sieć Obywatelska Watchdog Polsk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Osoba do kontaktu</text:p>
          </table:table-cell>
          <table:covered-table-cell/>
          <table:table-cell office:value-type="string" table:number-columns-spanned="2" table:number-rows-spanned="1" table:style-name="ce47">
            <text:p>Katarzyna Batko-Tołuć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office:value-type="string" table:number-columns-spanned="2" table:number-rows-spanned="1" table:style-name="ce48">
            <text:p><text:a xlink:href="mailto:katarzyna.batko@siecobywatelska.pl">katarzyna.batko@siecobywatelska.pl</text:a>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Komponent Tematyczny w Priorytecie 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43">
            <text:p>W projekcie Regulaminu zaproponowane zostały następujące tematy w Komponencie Tematycznym:<text:s/></text:p>
            <text:p>1. Inicjatywy młodzieżowe realizowane na rzecz edukacji obywatelskiej, rozwój wolontariatu, spółdzielni uczniowskich lub innych form aktywności; (do końca szkoły ponadgimnazjalnej);</text:p>
            <text:p>2. Wspieranie kompetencji liderów lokalnych;</text:p>
            <text:p>3. Wzmocnienie instytucjonalne działań strażniczych w mniejszych miastach i na wsiach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2">
            <text:p>Pytanie</text:p>
          </table:table-cell>
          <table:covered-table-cell/>
          <table:table-cell office:value-type="string" table:style-name="ce4">
            <text:p>Odpowiedź</text:p>
          </table:table-cell>
          <table:table-cell office:value-type="string" table:style-name="ce5">
            <text:p>Uzasadnienie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4">
            <text:p>Czy zaproponowane tematy są odpowiednie?</text:p>
          </table:table-cell>
          <table:covered-table-cell/>
          <table:table-cell office:value-type="string" table:style-name="ce6">
            <text:p>Temat 2 i 3 wydają się być dosyć zbliżone</text:p>
          </table:table-cell>
          <table:table-cell office:value-type="string" table:style-name="ce16">
            <text:p>Tym, co decyduje o rozwoju działań strażniczych i innych działań lokalnych są kompetencje liderów. Może więc się zdarzyć, że w rozowju instytucjonalnym działań strażncizych pojawią się kwestie związane z rozwojem kompetencji liderów. <text:s/>Wprawdzie zazwyczaj za rozwój instytucjonalny uważane jest inwestowanie w zespół i w ludzi działających razem, w ich narzędzia pracy i zarządzanie organizacją, jednak każda sytuacja jest inna. Warto mieć świadomość, że pewne projekty mogą pasować i do jednego, i do drugiego tematu.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Pytanie</text:p>
          </table:table-cell>
          <table:covered-table-cell/>
          <table:table-cell office:value-type="string" table:style-name="ce4">
            <text:p>Odpowiedź</text:p>
          </table:table-cell>
          <table:table-cell office:value-type="string" table:style-name="ce5">
            <text:p>Uzasadnienie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8">
            <text:p>Czy wśród wskazanych tematów jakichś brakuje?</text:p>
          </table:table-cell>
          <table:covered-table-cell/>
          <table:table-cell office:value-type="string" table:style-name="ce6">
            <text:p>Trudno powiedzieć</text:p>
          </table:table-cell>
          <table:table-cell office:value-type="string" table:style-name="ce16">
            <text:p>Na pewno jest temat, który wspieramy jako organizacja.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table:number-columns-repeated="2" table:style-name="ce9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41">
            <text:p>Komponent Działań Systemowych w Priorytecie 4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5" table:style-name="ce43">
            <text:p>W projekcie Regulaminu zaproponowane zostały następujące tematy w Komponencie Działań Systemowych:</text:p>
            <text:p>1 - Budowanie wizerunku organizacji obywatelskich w społeczeństwie, odzwierciedlającego różnorodność organizacji i ich działań <text:s/>– tworzenie trwałych mechanizmów komunikacji z obywatelami, na rzecz ich możliwego zaangażowania i współudziału w budowaniu społeczeństwa obywatelskiego.</text:p>
            <text:p>2 - Promocja rozwiązań prawno-organizacyjnych i udoskonalanie umiejętności organizacji pozarządowych i podmiotów wymienionych w art. 3 ust. 3 Ustawy o dpp realizowanej w ramach działalności pożytku publicznego <text:s/>zwłaszcza w realizacji usług w interesie ogólnym.</text:p>
            <text:p>3 – Wypracowanie skutecznego i trwałego modelu monitorowania przez organizacje pozarządowe planowanych/wprowadzanych zmian prawnych dot. III sektora, prowadzenia szerokich konsultacji wewnątrzsektorowych w tych sprawach, profesjonalnego formułowania stanowiska sektora wobec tych zmian.</text:p>
            <text:p>4 – Wypracowanie standardów dotyczących zabezpieczeń finansowych, stosowanych przy udzielaniu wsparcia finansowego organizacjom pozarządowym w Polsce.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0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2">
            <text:p>Pytanie</text:p>
          </table:table-cell>
          <table:covered-table-cell/>
          <table:table-cell office:value-type="string" table:style-name="ce4">
            <text:p>Odpowiedź</text:p>
          </table:table-cell>
          <table:table-cell office:value-type="string" table:style-name="ce5">
            <text:p>Uzasadnienie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4">
            <text:p>Czy zaproponowane tematy są odpowiednie?</text:p>
          </table:table-cell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2">
            <text:p>Pytanie</text:p>
          </table:table-cell>
          <table:covered-table-cell/>
          <table:table-cell office:value-type="string" table:style-name="ce4">
            <text:p>Odpowiedź</text:p>
          </table:table-cell>
          <table:table-cell office:value-type="string" table:style-name="ce5">
            <text:p>Uzasadnienie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">
            <text:p>Czy wśród wskazanych tematów jakichś brakuje?</text:p>
          </table:table-cell>
          <table:covered-table-cell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3">
          <table:table-cell table:number-columns-repeated="4" table:style-name="ce10"/>
          <table:table-cell table:number-columns-repeated="16380"/>
        </table:table-row>
        <table:table-row table:style-name="ro11">
          <table:table-cell table:number-columns-repeated="4" table:style-name="ce10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2">
            <text:p>Formularz konsultacji społecznych projektu Regulaminu Konkursu FIO w 2017 r.</text:p>
            <text:p/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2">
            <text:p>Część/rozdz/podrozdz.</text:p>
          </table:table-cell>
          <table:table-cell office:value-type="string" table:style-name="ce13">
            <text:p>Treść uwagi</text:p>
          </table:table-cell>
          <table:table-cell office:value-type="string" table:style-name="ce13">
            <text:p>Uzasdnienie</text:p>
          </table:table-cell>
          <table:table-cell table:number-columns-repeated="16380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14">
            <text:p>Część B/rozdział 2 str. 45</text:p>
          </table:table-cell>
          <table:table-cell office:value-type="string" table:style-name="ce14">
            <text:p>Proponujemy doprecyzować termin "mniejsze miasto" i "wzmocnienie instytucjonalne" oraz dodać kwotę. Punkt mógłby brzmieć: "Wzmocnienie instytucjonalne - (polegające na wsparciu tych potrzeb, które istotne są w kontekście zaplanowanej strategii) działań strażniczych w mniejszych miastach (do 150 tys. mieszkańców) i na wsiach kwotami do 30 tys. zł."</text:p>
          </table:table-cell>
          <table:table-cell office:value-type="string" table:style-name="ce14">
            <text:p>Jest to jedyne miejsce, gdzie można zasygnalizować o jaki typ wsparcia chodzi. W innym wypadku może okazać się, że kandydat na operatora przygotuje ofertę nieadekwatną do zbadanych potrzeb wynikających z realizacji systemowego wsparcia lokalnych watchdogów przez Sieć Obywatelska Watchdog Polska. Wielkość miasta pasuje do obserwowanych obecnie inicjatyw. De facto jest kilka organizacji strażniczych w dużych miastach, które powinny móc być wsparte w ramach Priorytetu 3, a te początkujące inicjatywy tworzą się raczej w miastach do 150 tys. mieszkańców. Wsparcie powinno pozwalać na rozwój inicjatyw - dawać wędkę, dlatego powinno być to wsparcie instytucjonalne, widziane w szerszym kontekście strategii tworzenia organizacji lub inicjatywy (czyli powinno stanowić odpowiedź na zidentyfikowane w kontekście zaplanowanych działań potrzeby) i powinno być znaczące by można było osiągnąć efekty.</text:p>
          </table:table-cell>
          <table:table-cell table:number-columns-repeated="16380"/>
        </table:table-row>
        <table:table-row table:style-name="ro13">
          <table:table-cell table:style-name="ce15"/>
          <table:table-cell office:value-type="string" table:style-name="ce14">
            <text:p>Część B/rozdział 2 str. 43</text:p>
          </table:table-cell>
          <table:table-cell office:value-type="string" table:style-name="ce17">
            <text:p>Proponujemy dodać zdanie pozwalające operatorowi przygotować uczestników potencjalnie aplikujące inicjatywy do inwestowania w rozwój instytucjonalny ich inicjatywy. "Ponadto Operatorzy odpowiedzialni będą za prowadzenie działań animacyjnych edukacyjnych i promocyjnych. Działania edukacyjne mogą stanowić znaczącą część projektu"</text:p>
          </table:table-cell>
          <table:table-cell office:value-type="string" table:style-name="ce17">
            <text:p><text:s/>Z doświadczeń projektu systemowego i przeprowadzonej ewaluacji wynika, że wiele inicjatyw, które obecnie widzielibyśmy jako potencjalnych beneficjentów, byłaby zupełnie inna bez szkolenia i wcześniejszego zsieciowania. Dlatego proponujemy by operator mógł zorganizować większe inicjatywy edukacyjne, np. w postacie Szkoły Inicjatyw Strażniczych bazujących na projekcie systemowym <text:s/>http://watchdogportal.pl/projekt-systemowy/<text:s/></text:p>
          </table:table-cell>
          <table:table-cell table:number-columns-repeated="16380"/>
        </table:table-row>
        <table:table-row table:number-rows-repeated="11" table:style-name="ro3">
          <table:table-cell table:number-columns-repeated="4" table:style-name="ce15"/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4pt" style:font-size-asian="14pt" style:font-size-complex="14pt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Konsultacje</text:span><text:span text:style-name="T1"> </text:span><text:span text:style-name="T1">projektu</text:span><text:span text:style-name="T1"> </text:span><text:span text:style-name="T1">Regulaminu</text:span><text:span text:style-name="T1"> </text:span><text:span text:style-name="T1">konkursu</text:span><text:span text:style-name="T1"> </text:span><text:span text:style-name="T1">FIO</text:span><text:span text:style-name="T1"> </text:span><text:span text:style-name="T1">w</text:span><text:span text:style-name="T1"> </text:span><text:span text:style-name="T1">2017</text:span><text:span text:style-name="T1"> </text:span><text:span text:style-name="T1">r.</text:span></text:p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a Szymczyk</meta:initial-creator>
    <dc:creator>Katarzyna Batko-Tołuć</dc:creator>
    <meta:creation-date>2015-06-10T06:27:11Z</meta:creation-date>
    <dc:date>2016-04-21T08:50:24Z</dc:date>
    <meta:print-date>2016-03-30T08:36:58Z</meta:print-date>
  </office:meta>
</office:document-meta>
</file>